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0694in">
        <style:tab-stops/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Framecontents" style:family="paragraph">
      <style:text-properties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fo:font-size="20pt" style:font-size-asian="20pt"/>
    </style:style>
    <style:style style:name="T6" style:parent-style-name="Domyślnaczcionkaakapitu" style:family="text">
      <style:text-properties fo:font-weight="bold" style:font-weight-asian="bold" fo:font-size="20pt" style:font-size-asian="20pt"/>
    </style:style>
    <style:style style:name="P7" style:parent-style-name="Standard" style:family="paragraph">
      <style:paragraph-properties fo:text-align="justify" fo:line-height="110%" fo:margin-left="-0.0097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P16" style:parent-style-name="Standard" style:family="paragraph">
      <style:paragraph-properties fo:text-align="justify" fo:line-height="0.1819in" fo:margin-left="-0.0097in">
        <style:tab-stops/>
      </style:paragraph-properties>
      <style:text-properties style:font-name-asian="Times New Roma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90%"/>
      <style:text-properties fo:font-weight="bold" style:font-weight-asian="bold" fo:font-size="9pt" style:font-size-asian="9pt" style:font-size-complex="9pt"/>
    </style:style>
    <style:style style:name="TableColumn21" style:family="table-column">
      <style:table-column-properties style:column-width="1.7326in" style:use-optimal-column-width="false"/>
    </style:style>
    <style:style style:name="TableColumn22" style:family="table-column">
      <style:table-column-properties style:column-width="4.9604in" style:use-optimal-column-width="false"/>
    </style:style>
    <style:style style:name="Table20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size="20pt" style:font-size-asian="2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size="20pt" style:font-size-asian="20pt"/>
    </style:style>
    <style:style style:name="P37" style:parent-style-name="Standard" style:family="paragraph">
      <style:paragraph-properties fo:text-align="justify" fo:line-height="90%" fo:margin-left="-0.0097in">
        <style:tab-stops/>
      </style:paragraph-properties>
      <style:text-properties fo:font-weight="bold" style:font-weight-asian="bold"/>
    </style:style>
    <style:style style:name="TableColumn39" style:family="table-column">
      <style:table-column-properties style:column-width="3.3465in" style:use-optimal-column-width="false"/>
    </style:style>
    <style:style style:name="TableColumn40" style:family="table-column">
      <style:table-column-properties style:column-width="3.3465in" style:use-optimal-column-width="false"/>
    </style:style>
    <style:style style:name="Table38" style:family="table">
      <style:table-properties style:width="6.69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 fo:line-height="90%" fo:margin-left="-0.0097in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 fo:line-height="90%" fo:margin-left="-0.0097in">
        <style:tab-stops/>
      </style:paragraph-properties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 style:line-height-at-least="0in" fo:margin-left="-0.0194in">
        <style:tab-stops/>
      </style:paragraph-properties>
      <style:text-properties fo:font-weight="bold" style:font-weight-asian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 style:line-height-at-least="0in" fo:margin-left="-0.0194in">
        <style:tab-stops/>
      </style:paragraph-properties>
      <style:text-properties fo:font-weight="bold" style:font-weight-asian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 style:line-height-at-least="0in" fo:margin-left="-0.0194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 style:line-height-at-least="0in" fo:margin-left="-0.0194in">
        <style:tab-stops/>
      </style:paragraph-properties>
      <style:text-properties fo:font-weight="bold" style:font-weight-asian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 style:line-height-at-least="0in" fo:margin-left="-0.0194in">
        <style:tab-stops/>
      </style:paragraph-properties>
      <style:text-properties fo:font-weight="bold" style:font-weight-asian="bold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 style:line-height-at-least="0in" fo:margin-left="-0.0194in">
        <style:tab-stops/>
      </style:paragraph-properties>
      <style:text-properties fo:font-weight="bold" style:font-weight-asian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Standard" style:family="paragraph">
      <style:paragraph-properties fo:text-align="justify" fo:line-height="90%" fo:margin-left="-0.0097in">
        <style:tab-stops/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line-height="90%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 fo:line-height="90%" fo:margin-left="-0.0097in">
        <style:tab-stops/>
      </style:paragraph-properties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 fo:line-height="90%" fo:margin-left="-0.0097in">
        <style:tab-stops/>
      </style:paragraph-properties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 fo:line-height="90%" fo:margin-left="-0.0097in">
        <style:tab-stops/>
      </style:paragraph-properties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in"/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 fo:line-height="110%" fo:margin-left="-0.0097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 fo:font-size="10.5pt" style:font-size-asian="10.5pt"/>
    </style:style>
    <style:style style:name="P87" style:parent-style-name="Standard" style:family="paragraph">
      <style:paragraph-properties fo:text-align="justify" fo:line-height="110%"/>
      <style:text-properties style:font-name-asian="Times New Roman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 style:line-height-at-least="0in"/>
    </style:style>
    <style:style style:name="P90" style:parent-style-name="Textbody" style:family="paragraph">
      <style:paragraph-properties fo:text-align="justify" fo:line-height="115%"/>
    </style:style>
    <style:style style:name="T91" style:parent-style-name="Domyślnaczcionkaakapitu" style:family="text">
      <style:text-properties fo:font-weight="bold" style:font-weight-asian="bold" fo:color="#000000" fo:font-size="9pt" style:font-size-asian="9pt" style:font-size-complex="8pt"/>
    </style:style>
    <style:style style:name="P92" style:parent-style-name="Textbody" style:family="paragraph">
      <style:paragraph-properties fo:margin-top="0.1666in" fo:margin-bottom="0in" fo:margin-right="0.0659in"/>
      <style:text-properties fo:color="#000000" fo:font-size="9pt" style:font-size-asian="9pt"/>
    </style:style>
    <style:style style:name="P93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94" style:parent-style-name="Domyślnaczcionkaakapitu" style:family="text">
      <style:text-properties style:font-name="Calibri, sans-serif" fo:font-size="9pt" style:font-size-asian="9pt"/>
    </style:style>
    <style:style style:name="P95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96" style:parent-style-name="Domyślnaczcionkaakapitu" style:family="text">
      <style:text-properties style:font-name="Calibri, sans-serif" fo:font-size="9pt" style:font-size-asian="9pt"/>
    </style:style>
    <style:style style:name="T97" style:parent-style-name="Domyślnaczcionkaakapitu" style:family="text">
      <style:text-properties style:font-name="Calibri, sans-serif" fo:font-size="9pt" style:font-size-asian="9pt"/>
    </style:style>
    <style:style style:name="T98" style:parent-style-name="Domyślnaczcionkaakapitu" style:family="text">
      <style:text-properties style:font-name="Calibri, sans-serif" fo:font-size="9pt" style:font-size-asian="9pt"/>
    </style:style>
    <style:style style:name="T99" style:parent-style-name="Domyślnaczcionkaakapitu" style:family="text">
      <style:text-properties style:font-name="Calibri, sans-serif" fo:font-size="9pt" style:font-size-asian="9pt"/>
    </style:style>
    <style:style style:name="T100" style:parent-style-name="Domyślnaczcionkaakapitu" style:family="text">
      <style:text-properties style:font-name="Calibri, sans-serif" fo:font-style="italic" style:font-style-asian="italic" fo:font-size="9pt" style:font-size-asian="9pt"/>
    </style:style>
    <style:style style:name="T101" style:parent-style-name="Domyślnaczcionkaakapitu" style:family="text">
      <style:text-properties style:font-name="Calibri, sans-serif" fo:font-size="9pt" style:font-size-asian="9pt"/>
    </style:style>
    <style:style style:name="P102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103" style:parent-style-name="Domyślnaczcionkaakapitu" style:family="text">
      <style:text-properties style:font-name="Calibri, sans-serif" fo:color="#0D0D0D" fo:font-size="9pt" style:font-size-asian="9pt"/>
    </style:style>
    <style:style style:name="T104" style:parent-style-name="Domyślnaczcionkaakapitu" style:family="text">
      <style:text-properties style:font-name="Calibri, sans-serif" fo:color="#0D0D0D" fo:font-size="9pt" style:font-size-asian="9pt"/>
    </style:style>
    <style:style style:name="T105" style:parent-style-name="Domyślnaczcionkaakapitu" style:family="text">
      <style:text-properties style:font-name="Calibri, sans-serif" fo:color="#0D0D0D" fo:font-size="9pt" style:font-size-asian="9pt"/>
    </style:style>
    <style:style style:name="P106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107" style:parent-style-name="Domyślnaczcionkaakapitu" style:family="text">
      <style:text-properties style:font-name="Calibri, sans-serif" fo:color="#0D0D0D" fo:font-size="9pt" style:font-size-asian="9pt"/>
    </style:style>
    <style:style style:name="P108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109" style:parent-style-name="Domyślnaczcionkaakapitu" style:family="text">
      <style:text-properties fo:color="#0D0D0D" fo:font-size="9pt" style:font-size-asian="9pt"/>
    </style:style>
    <style:style style:name="T110" style:parent-style-name="Domyślnaczcionkaakapitu" style:family="text">
      <style:text-properties fo:color="#0D0D0D" fo:font-size="9pt" style:font-size-asian="9pt"/>
    </style:style>
    <style:style style:name="T111" style:parent-style-name="Domyślnaczcionkaakapitu" style:family="text">
      <style:text-properties fo:color="#0D0D0D" fo:font-size="9pt" style:font-size-asian="9pt"/>
    </style:style>
    <style:style style:name="P112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113" style:parent-style-name="Domyślnaczcionkaakapitu" style:family="text">
      <style:text-properties fo:color="#0D0D0D" fo:font-size="9pt" style:font-size-asian="9pt"/>
    </style:style>
    <style:style style:name="P114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115" style:parent-style-name="Domyślnaczcionkaakapitu" style:family="text">
      <style:text-properties fo:color="#0D0D0D" fo:font-size="9pt" style:font-size-asian="9pt"/>
    </style:style>
    <style:style style:name="P116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117" style:parent-style-name="Domyślnaczcionkaakapitu" style:family="text">
      <style:text-properties fo:color="#0D0D0D" fo:font-size="9pt" style:font-size-asian="9pt"/>
    </style:style>
    <style:style style:name="P118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119" style:parent-style-name="Domyślnaczcionkaakapitu" style:family="text">
      <style:text-properties fo:color="#0D0D0D" fo:font-size="9pt" style:font-size-asian="9pt"/>
    </style:style>
    <style:style style:name="T120" style:parent-style-name="Domyślnaczcionkaakapitu" style:family="text">
      <style:text-properties fo:color="#0D0D0D" fo:font-size="9pt" style:font-size-asian="9pt"/>
    </style:style>
    <style:style style:name="T121" style:parent-style-name="Domyślnaczcionkaakapitu" style:family="text">
      <style:text-properties fo:color="#0D0D0D" fo:font-size="9pt" style:font-size-asian="9pt"/>
    </style:style>
    <style:style style:name="P122" style:parent-style-name="Textbody" style:family="paragraph">
      <style:paragraph-properties fo:margin-top="0.1666in" fo:margin-bottom="0in" fo:margin-left="0.3937in" fo:margin-right="0.0659in">
        <style:tab-stops/>
      </style:paragraph-properties>
    </style:style>
    <style:style style:name="T123" style:parent-style-name="Domyślnaczcionkaakapitu" style:family="text">
      <style:text-properties fo:color="#0D0D0D" fo:font-size="9pt" style:font-size-asian="9pt"/>
    </style:style>
    <style:style style:name="P124" style:parent-style-name="Textbody" style:family="paragraph">
      <style:paragraph-properties fo:text-align="justify" fo:margin-bottom="0in" fo:margin-left="0.3937in" fo:margin-right="0.0659in">
        <style:tab-stops/>
      </style:paragraph-properties>
    </style:style>
    <style:style style:name="T125" style:parent-style-name="Domyślnaczcionkaakapitu" style:family="text">
      <style:text-properties fo:color="#0D0D0D" fo:font-size="9pt" style:font-size-asian="9pt"/>
    </style:style>
    <style:style style:name="T126" style:parent-style-name="Domyślnaczcionkaakapitu" style:family="text">
      <style:text-properties fo:color="#0D0D0D" fo:font-size="9pt" style:font-size-asian="9pt"/>
    </style:style>
    <style:style style:name="T127" style:parent-style-name="Domyślnaczcionkaakapitu" style:family="text">
      <style:text-properties fo:color="#0D0D0D" fo:font-size="9pt" style:font-size-asian="9pt"/>
    </style:style>
    <style:style style:name="T128" style:parent-style-name="Domyślnaczcionkaakapitu" style:family="text">
      <style:text-properties fo:color="#0D0D0D" fo:font-size="9pt" style:font-size-asian="9pt"/>
    </style:style>
    <style:style style:name="P129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Ramka1" text:anchor-type="paragraph" svg:x="0in" svg:y="0.00827in" svg:width="2.51181in" svg:height="0.65625in" style:rel-width="scale" style:rel-height="scale"><draw:text-box><text:p text:style-name="P4">Potwierdzenie przyjęcia ankiety przez Urząd Gminy</text:p></draw:text-box><svg:title/><svg:desc/></draw:frame></text:span><text:span text:style-name="T5">ANKIETA INWENTARYZACYJNA</text:span><text:span text:style-name="T6"><text:line-break/></text:span></text:p>
      <text:p text:style-name="P7">W związku z zamiarem przystąpienia Gminy Stężyca do programu: „<text:span text:style-name="T8">Usuwanie folii rolniczych <text:s text:c="17"/>i innych</text:span><text:s/><text:span text:style-name="T9">odpadów pochodzących z działalności rolniczej”<text:s/></text:span>ogłoszonego przez<text:span text:style-name="T10"><text:s/></text:span><text:span text:style-name="T11">Narodowy Fundusz Ochrony Środowiska i Gospodarki Wodnej</text:span><text:s/>niezbędnym jest przeprowadzenie inwentaryzacji odpadów rolniczych jakie będą utylizowane na terenie Gminy Stężyca. W związku z powyższym zwracamy się z prośbą do rolników o wypełnienie poniższej ankiety i<text:s/><text:span text:style-name="T12">do dnia 01.02.2023 r.</text:span><text:span text:style-name="T13"><text:s/></text:span><text:span text:style-name="T14"><text:line-break/></text:span><text:span text:style-name="T15">i<text:s/></text:span>dostarczenie jej do Urzędu Gminy Stężyca - Sekretariat.</text:p>
      <text:p text:style-name="P16"/>
      <text:p text:style-name="P17"><text:span text:style-name="T18">Prosimy o rzetelne wypełnienie ankiety. Zagospodarowanie ww. odpadów rolniczych jest bezpłatne. O terminie rozpoczęcia programu oraz formie zbiórki będziemy informować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ię i nazwisk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dres zamieszkani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TableContents">Nr telefonu <text:s text:c="4"/>(podanie dobrowolne)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odzaj odpadów</text:p>
          </table:table-cell>
          <table:table-cell table:style-name="TableCell44">
            <text:p text:style-name="P45">Deklarowana ilość w kg/ rok 2023</text:p>
          </table:table-cell>
        </table:table-row>
        <table:table-row table:style-name="TableRow46">
          <table:table-cell table:style-name="TableCell47">
            <text:p text:style-name="P48">Folia rolnicza czarna, tunelowa ogrodnicz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Folia po balotach sianokiszonek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Siatki do owijania balotów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Worki po nawozach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znurki rolnicz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Opakowania typu BIG-BAG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><text:s text:c="128"/>……………………………………….</text:p>
      <text:p text:style-name="P81"><text:span text:style-name="T82"><text:s text:c="120"/>data podpis</text:span></text:p>
      <text:p text:style-name="P83"/>
      <text:p text:style-name="P84"><text:span text:style-name="T85">Telefon kontaktowy:</text:span><text:span text:style-name="T86"><text:s text:c="2"/></text:span>Urząd Gminy w Stężycy, <text:s/>81 8663069</text:p>
      <text:p text:style-name="P87"/>
      <text:p text:style-name="P88">KLAUZULA INFORMACYJNA</text:p>
      <text:p text:style-name="P89"/>
      <text:p text:style-name="P90"><text:span text:style-name="T91">Informacja dotycząca przetwarzania danych osobowych</text:span></text:p>
      <text:p text:style-name="P92">W oparciu o treść art. 6n ust. 1 ustawy z dnia 13 września 1996 r. o utrzymaniu czystości i porządku w gminach, zwana dalej, jako: „ustawa” oraz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, s. 1), zwane dalej w skrócie: „RODO”, niniejszym informuje się, iż:</text:p>
      <text:p text:style-name="P93"><text:span text:style-name="T94">1.Administratorem Pani/Pana danych osobowych jest Wójt Gminy Stężyca, adres: Urząd Gminy w Stężycy, Plac Senatorski 1, 08-540 Stężyca.</text:span></text:p>
      <text:p text:style-name="P95"><text:span text:style-name="T96">2.Wyznaczony z</text:span><text:span text:style-name="T97">ostał Inspektor Ochrony Danych – Pan Paweł Kamola<text:s/></text:span><text:span text:style-name="T98">z którym można się skontaktować</text:span><text:span text:style-name="T99"><text:line-break/>w sprawach ochrony dotyczących Państwa danych osobowych pod adresem e-mail:<text:s/></text:span><text:span text:style-name="T100">iod@stezyca.eurzad.eu</text:span><text:span text:style-name="T101"><text:s/>lub pisemnie na adres siedziby Administratora wskazany powyżej.</text:span></text:p>
      <text:p text:style-name="P102"><text:span text:style-name="T103">3.Pani/Pana dane będą przetwarzane w celu prowadzenia systemu gospodarki odpadami komunalnymi polegającego na odbieraniu odpadów komunalnych od właścicieli nieruchomości zlokalizowanych na terenie Gminy Stężyca, związanym ze<text:s/></text:span><text:soft-page-break/><text:span text:style-name="T104">złożeniem deklaracji o wysokości opłaty za gospodarowanie odpadami komunalnymi, a także prowadzenia czynności egzekucyjnych w tym zakresie – na podstawie art. 6 ust. 1 lit.</text:span><text:span text:style-name="T105"><text:line-break/>c RODO, w związku z art. 6m ust. 1a i 1b ustawy oraz ustawy z dnia 29 sierpnia 1997 r. Ordynacja podatkowa, ustawy z dnia z dnia 17 czerwca 1966 r. o postępowaniu egzekucyjnym w administracji, ustawy z dnia 14 czerwca 1960 r. Kodeks postępowania administracyjnego oraz przepisów wykonawczych do w/w aktów prawnych.</text:span></text:p>
      <text:p text:style-name="P106"><text:span text:style-name="T107">4. Pani/Pana dane osobowe mogą być ujawniane podmiotom i osobom upoważnionym na podstawie przepisów prawa (w tym, np. pracownicy Urzędu Gminy, organy wymiary sprawiedliwości), operatorowi pocztowemu lub kurierowi, w celu przekazywania korespondencji papierowej oraz podmiotom przetwarzającym dane w związku ze zleceniem odbioru odpadów komunalnych od właścicieli nieruchomości zamieszkałych na terenie Gminy Stężyca i/lub asysty technicznej systemów związanych z obsługą nieczystości w Gminie Stężyca.</text:span></text:p>
      <text:p text:style-name="P108"><text:span text:style-name="T109">5. Pani/Pana dane osobowe będą przechowywane przez okres niezbędny do realizacji wskazanego powyżej celu, jak również zgodnie z postanowieniami Załącznika</text:span><text:span text:style-name="T110"><text:line-break/>nr 2 do Rozporządzenia Prezesa Rady Ministrów z dnia 18 stycznia 2011r. w sprawie instrukcji kancelaryjnej, jednolitych rzeczowych wykazów akt oraz instrukcji</text:span><text:span text:style-name="T111"><text:line-break/>w sprawie organizacji i zakresu działania archiwów zakładowych. Ze względu na inne, szczególne przepisy prawa, wskazany okres może ulec wydłużeniu.</text:span></text:p>
      <text:p text:style-name="P112"><text:span text:style-name="T113">6.Przysługuje Pani/Panu prawo dostępu do treści swoich danych (art. 15 RODO) oraz prawo ich sprostowania (art. 16 RODO) lub ograniczenia przetwarzania (art. 18 RODO).</text:span></text:p>
      <text:p text:style-name="P114"><text:span text:style-name="T115">7. Przysługuje Pani/Panu prawo wniesienia skargi do organu nadzorczego właściwego do spraw. ochrony danych osobowych, jeśli uzna Pani/Pan, iż przepisy RODO zostały naruszone, tj. do Prezesa Urzędu Ochrony Danych Osobowych, adres: ul. Stawki 2, 00-193 Warszawa.</text:span></text:p>
      <text:p text:style-name="P116"><text:span text:style-name="T117">8.Podanie przez Panią/Pana danych osobowych jest wymogiem ustawowym, wynikającym z  art. 6m ust. 1, 1a oraz 1b ustawy.</text:span></text:p>
      <text:p text:style-name="P118"><text:span text:style-name="T119">9.Pani/Pana dane osobowe nie będą wykorzystywane do zautomatyzowanego podejmowania decyzji, ani profilowania,<text:s/></text:span><text:span text:style-name="T120"><text:line-break/></text:span><text:span text:style-name="T121">o którym mowa w art. 22 RODO.</text:span></text:p>
      <text:p text:style-name="P122"><text:span text:style-name="T123">10.Inne niezbędne informacje.</text:span></text:p>
      <text:p text:style-name="P124"><text:span text:style-name="T125">Pani/Pana adres poczty elektronicznej lub numer telefonu (jeśli podano), może zostać wykorzystany do kontaktu<text:s/></text:span><text:span text:style-name="T126"><text:line-break/></text:span><text:span text:style-name="T127">w służbowych celach informacyjnych lub wyjaśniających. Przetwarzanie danych odbywa się wówczas na zasadzie wyrażonej przez Państwa zgody, którą mogą Państwo wycofać w formie pisemnej notyfikacji, bez wpływu na zgodność</text:span><text:span text:style-name="T128"><text:line-break/>z prawem dotychczasowego przetwarzania, zgodnie z treścią art. 6 ust. 1 lit. a RODO. Jednocześnie, Administrator dokłada wszelkich starań, aby zapewnić wszelkie środki fizycznej, technicznej i organizacyjnej ochrony danych osobowych przed ich przypadkowym, lub umyślnym zniszczeniem, przypadkową utratą, zmianą, nieuprawnionym ujawnieniem, wykorzystaniem czy dostępem, zgodnie ze wszystkimi obowiązującymi przepisami powszechnie obowiązującego prawa.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Domy徑nie" style:display-name="Domy徑nie" style:family="paragraph">
      <style:paragraph-properties fo:widows="2" fo:orphans="2" style:text-autospace="none" style:vertical-align="auto" fo:margin-bottom="0.1388in" fo:line-height="115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<text:s text:c="72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spodarka_Odpadami</meta:initial-creator>
    <dc:creator>UG Stezyca</dc:creator>
    <meta:creation-date>2023-01-04T11:13:00Z</meta:creation-date>
    <dc:date>2023-01-04T11:13:00Z</dc:date>
    <meta:print-date>2023-01-04T11:12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794" meta:character-count="5553" meta:row-count="39" meta:non-whitespace-character-count="4770"/>
  </office:meta>
</office:document-meta>
</file>