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 Light" style:font-name-complex="Calibri Light" fo:font-size="10pt" style:font-size-asian="10pt" style:font-size-complex="10pt"/>
    </style:style>
    <style:style style:name="P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2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3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3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37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38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3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4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4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42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43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4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4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C00000" fo:font-size="10pt" style:font-size-asian="10pt" style:font-size-complex="10pt"/>
    </style:style>
    <style:style style:name="P47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48" style:parent-style-name="Normalny" style:family="paragraph">
      <style:paragraph-properties fo:text-align="start"/>
      <style:text-properties style:font-name="Calibri Light" style:font-name-complex="Calibri Light" fo:font-size="10pt" style:font-size-asian="10pt" style:font-size-complex="10pt"/>
    </style:style>
    <style:style style:name="P49" style:parent-style-name="Normalny" style:family="paragraph">
      <style:paragraph-properties fo:text-align="start"/>
      <style:text-properties style:font-name="Calibri Light" style:font-name-complex="Calibri Light" fo:font-size="10pt" style:font-size-asian="10pt" style:font-size-complex="10pt"/>
    </style:style>
    <style:style style:name="P50" style:parent-style-name="Normalny" style:family="paragraph">
      <style:paragraph-properties fo:text-align="start"/>
      <style:text-properties style:font-name="Calibri Light" style:font-name-complex="Calibri Light" fo:font-size="10pt" style:font-size-asian="10pt" style:font-size-complex="10pt"/>
    </style:style>
    <style:style style:name="P5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5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5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56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57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C00000" fo:font-size="10pt" style:font-size-asian="10pt" style:font-size-complex="10pt"/>
    </style:style>
    <style:style style:name="P5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60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6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62" style:parent-style-name="Normalny" style:family="paragraph">
      <style:paragraph-properties fo:text-align="start" fo:margin-left="0.3937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3" style:parent-style-name="Normalny" style:family="paragraph">
      <style:paragraph-properties fo:text-align="center" fo:margin-left="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64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C00000" fo:font-size="10pt" style:font-size-asian="10pt" style:font-size-complex="10pt"/>
    </style:style>
    <style:style style:name="P66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67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68" style:parent-style-name="Normalny" style:family="paragraph">
      <style:paragraph-properties fo:text-align="center" fo:margin-left="0.1972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69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C00000" fo:font-size="10pt" style:font-size-asian="10pt" style:font-size-complex="10pt"/>
    </style:style>
    <style:style style:name="P7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7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4" style:parent-style-name="Domyślnaczcionkaakapitu" style:family="text">
      <style:text-properties style:font-name="Calibri Light" style:font-name-complex="Calibri Light" fo:color="#C00000" fo:font-size="10pt" style:font-size-asian="10pt" style:font-size-complex="10pt"/>
    </style:style>
    <style:style style:name="P7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76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T77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P78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82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83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8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85" style:parent-style-name="Normalny" style:family="paragraph">
      <style:paragraph-properties fo:margin-left="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86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0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C00000" fo:font-size="10pt" style:font-size-asian="10pt" style:font-size-complex="10pt"/>
    </style:style>
    <style:style style:name="P9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92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93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94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9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8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C00000" fo:font-size="10pt" style:font-size-asian="10pt" style:font-size-complex="10pt"/>
    </style:style>
    <style:style style:name="P99" style:parent-style-name="Normalny" style:family="paragraph">
      <style:paragraph-properties>
        <style:tab-stops>
          <style:tab-stop style:type="left" style:position="2.5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100" style:parent-style-name="Normalny" style:family="paragraph">
      <style:paragraph-properties>
        <style:tab-stops>
          <style:tab-stop style:type="left" style:position="2.5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10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06" style:parent-style-name="Normalny" style:family="paragraph">
      <style:text-properties style:font-name="Calibri Light" style:font-name-complex="Calibri Light" fo:color="#C00000" fo:font-size="10pt" style:font-size-asian="10pt" style:font-size-complex="10pt"/>
    </style:style>
    <style:style style:name="P107" style:parent-style-name="Normalny" style:family="paragraph">
      <style:text-properties style:font-name="Calibri Light" style:font-name-complex="Calibri Light" fo:color="#C00000" fo:font-size="10pt" style:font-size-asian="10pt" style:font-size-complex="10pt"/>
    </style:style>
    <style:style style:name="P108" style:parent-style-name="Normalny" style:family="paragraph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Załącznik nr 2 do SWZ<text:s/></text:p>
      <text:p text:style-name="P5"/>
      <text:p text:style-name="Normalny"><text:span text:style-name="T6">Wykonawca/podmiot udostępniający zasoby/podwykonawca</text:span><text:span text:style-name="T7">1</text:span><text:span text:style-name="T8">:<text:s/></text:span></text:p>
      <text:p text:style-name="P9">_____________________________________________________</text:p>
      <text:p text:style-name="P10">(pełna nazwa/firma, adres, w zależności od podmiotu:<text:s/>NIP/KRS)<text:s/></text:p>
      <text:p text:style-name="P11"/>
      <text:p text:style-name="P12">reprezentowany przez:<text:s/></text:p>
      <text:p text:style-name="P13">_____________________________________________________</text:p>
      <text:p text:style-name="P14">(imię, nazwisko, stanowisko/podstawa do reprezentacji)<text:s/></text:p>
      <text:p text:style-name="P15"/>
      <text:p text:style-name="P16"/>
      <text:p text:style-name="P17"/>
      <text:p text:style-name="P18"/>
      <text:p text:style-name="P19"><text:span text:style-name="T20">OŚWIADCZENIE <text:s/></text:span></text:p>
      <text:p text:style-name="P21">składane na podstawie:<text:s/></text:p>
      <text:p text:style-name="P22"/>
      <text:p text:style-name="P23">- art. 125 ust. 1 ustawy z dnia 11 września 2019r. Prawo zamówień publicznych zarwanej</text:p>
      <text:p text:style-name="P24"><text:s/>(t.j. Dz. U. z 2024 r. poz. 1320) zwana dalej „ustawą Pzp”,</text:p>
      <text:p text:style-name="P25">oraz<text:s/></text:p>
      <text:p text:style-name="P26">- art. 7 ust. 1 Ustawy z dnia 13 kwietnia 2022 r. o szczególnych rozwiązaniach w zakresie przeciwdziałania wspieraniu agresji na Ukrainę oraz służących ochronie bezpieczeństwa narodowego<text:s/></text:p>
      <text:p text:style-name="P27">(Dz. U z 2022 r. poz. 835) zwana dalej „ustawą”</text:p>
      <text:p text:style-name="Normalny"/>
      <text:p text:style-name="P28"/>
      <text:p text:style-name="P29">DOTYCZĄCE SPEŁNIANIA WARUNKÓW UDZIAŁU W POSTĘPOWANIU</text:p>
      <text:p text:style-name="P30"><text:span text:style-name="T31">ORAZ BRAKU PODSTAW WYKLUCZENIA</text:span><text:span text:style-name="T32"><text:line-break/></text:span></text:p>
      <text:p text:style-name="Normalny"><text:span text:style-name="T33">Przystępując do postępowania o udzielenie zamówienia publicznego na zadanie p.n.:<text:s/></text:span><text:bookmark-start text:name="_Hlk166671988"/><text:span text:style-name="T34">Opracowanie projektu planu ogólnego dla Gminy Stężyca<text:s/></text:span><text:bookmark-end text:name="_Hlk166671988"/><text:span text:style-name="T35">ze szczegółowym bilansem terenu wraz z udziałem<text:s/></text:span><text:span text:style-name="T36"><text:line-break/></text:span><text:span text:style-name="T37">w czynnościach związanych z jego sporządzeniem i uchwaleniem.</text:span></text:p>
      <text:p text:style-name="P38"/>
      <text:p text:style-name="P39">1) Oświadczam, że nie później niż na dzień składania ofert, spełniam warunki udziału w<text:s/>postępowaniu określone przez Zamawiającego w  Specyfikacji Warunków Zamówienia.</text:p>
      <text:p text:style-name="P40"/>
      <text:p text:style-name="P41"/>
      <text:p text:style-name="P42">2) Oświadczam, że w celu wykazania spełniania warunków udziału w postępowaniu, określonych przez zamawiającego w Specyfikacji Warunków Zamówienia, polegam na zasobach następującego/ych podmiotu/ów: __________________________________________________________________________________________</text:p>
      <text:p text:style-name="P43">__________________________________________________________________________________________</text:p>
      <text:p text:style-name="P44"/>
      <text:p text:style-name="P45">w następującym zakresie: _____________________________________________________________________</text:p>
      <text:p text:style-name="P46">(wskazać podmiot i określić odpowiedni zakres dla wskazanego podmiotu, jeśli nie dotyczy - skreślić).</text:p>
      <text:p text:style-name="P47"><text:s/></text:p>
      <text:p text:style-name="P48">3) Oświadczam, że nie podlegam wykluczeniu z postępowania na podstawie art. 108 ust. 1 pkt 1-6 ustawy Pzp.</text:p>
      <text:p text:style-name="P49"/>
      <text:p text:style-name="P50">4) Oświadczam, że nie podlegam wykluczeniu z postępowania na podstawie art. 109 ust. 1 pkt <text:s/>1 i 4 ustawy Pzp,</text:p>
      <text:p text:style-name="P51"/>
      <text:p text:style-name="Normalny"><text:span text:style-name="T52">5) Oświadczam, że zachodzą w stosunku do mnie podstawy wykluczenia z postępowania na podstawie art. __________ ustawy Pzp (podać mającą zastos</text:span><text:span text:style-name="T53">owanie podstawę wykluczenia spośród wymienionych w art. 108 i art. 109 ustawy Pzp).<text:s/></text:span></text:p>
      <text:p text:style-name="P54"/>
      <text:p text:style-name="P55">Jednocześnie oświadczam, że w związku z ww. okolicznością, na podstawie art. 110 ust. 2 ustawy Pzp podjąłem następujące środki naprawcze: <text:s/></text:p>
      <text:p text:style-name="P56">___________________________________________________________________________________________</text:p>
      <text:p text:style-name="P57">­­­­­­­­­­­­­­­­­­­­­__________________________________________________________________________________________ .</text:p>
      <text:p text:style-name="P58">(wypełnić jeśli dotyczy, jeśli nie dotyczy - skreślić)</text:p>
      <text:p text:style-name="P59"/>
      <text:p text:style-name="P60"/>
      <text:p text:style-name="P61">6) Oświadczam, że w stosunku do następującego/ych podmiotu/tów,, na którego/ych zasoby powołuję się<text:s/><text:s text:c="20"/>w niniejszym postępowaniu,<text:s/></text:p>
      <text:p text:style-name="P62">tj.: _______________________________________________________________<text:s/></text:p>
      <text:p text:style-name="P63">(podać pełną nazwę/firmę, adres, a także w zależności od podmiotu: NIP/PESEL,<text:s/>KRS/CEiDG)</text:p>
      <text:p text:style-name="P64">nie zachodzą podstawy wykluczenia z postępowania o udzielenie zamówienia na podstawie ustawy Pzp</text:p>
      <text:p text:style-name="P65">(wypełnić jeśli dotyczy, jeśli nie dotyczy - skreślić).</text:p>
      <text:p text:style-name="P66"/>
      <text:p text:style-name="P67">7) Oświadczam, że w stosunku do następującego/ych podmiotu/tów, będącego/ych podwykonawcą/ami: ___________________________________________________________________________________</text:p>
      <text:p text:style-name="P68">(podać pełną nazwę/firmę, adres, a także w zależności od podmiotu: NIP/PESEL, KRS/CEiDG),</text:p>
      <text:p text:style-name="P69">nie zachodzą podstawy wykluczenia z postępowania o udzielenie zamówienia na<text:s/>podstawie ustawy Pzp</text:p>
      <text:p text:style-name="P70">(wypełnić jeśli dotyczy, jeśli nie dotyczy - skreślić).</text:p>
      <text:p text:style-name="P71"/>
      <text:p text:style-name="Normalny"><text:span text:style-name="T72">8) Wskazuję, że dokumenty na potwierdzenie braku podstaw wykluczenia, w sytuacji o której mowa w art. 109 ust. 1 pkt 4 Pzp, znajdują się w formie elektronicznej pod następującym</text:span><text:span text:style-name="T73">i adresami internetowymi ogólnodostępnych i bezpłatnych baz danych<text:s/></text:span><text:span text:style-name="T74">(należy zaznaczyć właściwe):</text:span></text:p>
      <text:p text:style-name="P75"/>
      <text:p text:style-name="Normalny"><text:a xlink:href="https://ems.ms.gov.pl" office:target-frame-name="_top" xlink:show="replace"><text:span text:style-name="T76">https://ems.ms.gov.pl</text:span></text:a></text:p>
      <text:p text:style-name="Normalny"><text:a xlink:href="http://prod.ceidg.gov.pl" office:target-frame-name="_top" xlink:show="replace"><text:span text:style-name="T77">http://prod.ceidg.gov.pl</text:span></text:a></text:p>
      <text:p text:style-name="P78"/>
      <text:p text:style-name="Normalny"><text:span text:style-name="T79">9) Oświadczam, że nie podlega</text:span><text:span text:style-name="T80">m wykluczeniu z postępowania na podstawie art. 7 ust. 1<text:s/></text:span><text:span text:style-name="T81">Ustawy z dnia 13 kwietnia 2022 r. o szczególnych rozwiązaniach w zakresie przeciwdziałania wspieraniu agresji na Ukrainę oraz służących ochronie bezpieczeństwa narodowego.</text:span></text:p>
      <text:p text:style-name="P82"/>
      <text:p text:style-name="P83">10) Oświadczam, że w<text:s/>stosunku do następującego/ych podmiotu/tów,, na którego/ych zasoby powołuję się w niniejszym postępowaniu,<text:s/></text:p>
      <text:p text:style-name="P84">tj.: _______________________________________________________________________________<text:s/></text:p>
      <text:p text:style-name="P85">(podać pełną nazwę/firmę, adres, a także w zależności od podmiotu: NIP/PESEL, KRS/CEiDG)</text:p>
      <text:p text:style-name="P86"/>
      <text:p text:style-name="P87">nie zachodzą podstawy wykluczenia z postępowania o udzielenie zamówienia na podstawie art. 7 ust. 1<text:s/></text:p>
      <text:p text:style-name="Normalny"><text:span text:style-name="T88">Ustawy z dnia 13 kwietnia 2022 r. o szczególnych rozwiązaniach w zakresie przeciwdziałania wspieraniu agresji na Ukrainę oraz<text:s/></text:span><text:span text:style-name="T89">służących ochronie bezpieczeństwa narodowego.</text:span></text:p>
      <text:p text:style-name="P90">(wypełnić jeśli dotyczy, jeśli nie dotyczy - skreślić).</text:p>
      <text:p text:style-name="P91"/>
      <text:p text:style-name="P92">11) Oświadczam, że w stosunku do następującego/ych podmiotu/tów, będącego/ych podwykonawcą/ami: ___________________________________________________________________________________</text:p>
      <text:p text:style-name="P93">(podać pełną nazwę/firmę, adres, a także w zależności od podmiotu: NIP/PESEL, KRS/CEiDG),</text:p>
      <text:p text:style-name="P94"/>
      <text:p text:style-name="P95">nie zachodzą podstawy wykluczenia z postępowania o udzielenie zamówienia na podstawie art. 7 ust. 1<text:s/></text:p>
      <text:p text:style-name="Normalny"><text:span text:style-name="T96">Ustawy z dnia 13 kwietnia 2022 r.</text:span><text:span text:style-name="T97"><text:s/>o szczególnych rozwiązaniach w zakresie przeciwdziałania wspieraniu agresji na Ukrainę oraz służących ochronie bezpieczeństwa narodowego.<text:s/></text:span></text:p>
      <text:p text:style-name="P98">(wypełnić jeśli dotyczy, jeśli nie dotyczy - skreślić).</text:p>
      <text:p text:style-name="P99"/>
      <text:p text:style-name="P100"/>
      <text:p text:style-name="Normalny"><text:span text:style-name="T101">12) Oświadczam, że wszystkie informacje podane w powyższyc</text:span><text:span text:style-name="T102">h oświadczeniach są aktualne i zgodne z prawdą oraz zostały przedstawione z pełną świadomością konsekwencji wprowadzenia zamawiającego w błąd przy przedstawianiu informacji.</text:span><text:span text:style-name="T103"><text:tab/></text:span></text:p>
      <text:p text:style-name="P104"/>
      <text:p text:style-name="P105"/>
      <text:p text:style-name="P106">Dokument należy wypełnić i podpisać kwalifikowanym podpisem elektronicznym lub<text:s/>podpisem zaufanym lub podpisem osobistym.</text:p>
      <text:p text:style-name="P107">Zamawiający zaleca zapisanie dokumentu w formacie PDF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" style:parent-style-name="Stopka" style:family="paragraph">
      <style:text-properties style:font-name="Calibri Light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Białczewska</meta:initial-creator>
    <dc:creator>Biuro</dc:creator>
    <meta:creation-date>2024-10-16T08:55:00Z</meta:creation-date>
    <dc:date>2024-10-16T08:55:00Z</dc:date>
    <meta:print-date>2024-07-16T10:57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42" meta:character-count="5883" meta:row-count="42" meta:non-whitespace-character-count="5052"/>
  </office:meta>
</office:document-meta>
</file>